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1" svg:font-family="Calibri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32cm" fo:margin-left="-1.794cm" fo:margin-top="0cm" fo:margin-bottom="0cm" table:align="left"/>
    </style:style>
    <style:style style:name="Tabela1.A" style:family="table-column">
      <style:table-column-properties style:column-width="17.932cm"/>
    </style:style>
    <style:style style:name="Tabela1.1" style:family="table-row">
      <style:table-row-properties style:min-row-height="0.212cm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text-properties fo:color="#000000" style:font-name="Calibri1" fo:font-size="11pt" fo:language="none" fo:country="none" fo:font-weight="normal" style:font-size-asian="11pt" style:font-weight-asian="normal"/>
    </style:style>
    <style:style style:name="P2" style:family="paragraph" style:parent-style-name="Standard">
      <style:paragraph-properties fo:line-height="100%"/>
      <style:text-properties fo:color="#000000" style:font-name="Calibri1" fo:font-size="11pt" fo:language="none" fo:country="none" style:text-underline-style="none" fo:font-weight="normal" style:font-size-asian="11pt" style:font-weight-asian="normal"/>
    </style:style>
    <style:style style:name="P3" style:family="paragraph" style:parent-style-name="Standard">
      <style:paragraph-properties fo:line-height="100%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4" style:family="paragraph" style:parent-style-name="Standard">
      <style:paragraph-properties fo:margin-top="0.176cm" fo:margin-bottom="0.176cm" style:contextual-spacing="false" fo:line-height="100%"/>
    </style:style>
    <style:style style:name="P5" style:family="paragraph" style:parent-style-name="Standard">
      <style:paragraph-properties fo:margin-top="0.176cm" fo:margin-bottom="0.176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.176cm" fo:margin-bottom="0.176cm" style:contextual-spacing="false" fo:line-height="100%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.176cm" fo:margin-bottom="0.176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9" style:family="paragraph" style:parent-style-name="Standard" style:list-style-name="WWNum1">
      <style:paragraph-properties fo:margin-left="1.27cm" fo:margin-right="0cm" fo:margin-top="0.176cm" fo:margin-bottom="0.176cm" style:contextual-spacing="false" fo:line-height="100%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Standard" style:list-style-name="WWNum1">
      <style:paragraph-properties fo:margin-left="1.27cm" fo:margin-right="-0.102cm" fo:line-height="115%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-0.102cm" fo:margin-top="0cm" fo:margin-bottom="0.353cm" style:contextual-spacing="false" fo:line-height="115%" fo:text-align="justify" style:justify-single-word="false" fo:text-indent="0cm" style:auto-text-indent="false"/>
    </style:style>
    <style:style style:name="T1" style:family="text">
      <style:text-properties fo:color="#00000a" style:font-name="Times New Roman1" fo:font-size="16pt" fo:language="none" fo:country="none" fo:font-weight="bold" style:font-size-asian="16pt" style:font-weight-asian="bold"/>
    </style:style>
    <style:style style:name="T2" style:family="text">
      <style:text-properties fo:color="#00000a" style:font-name="Times New Roman1" fo:font-size="16pt" fo:language="en" fo:country="US" fo:font-weight="bold" style:font-size-asian="16pt" style:font-weight-asian="bold"/>
    </style:style>
    <style:style style:name="T3" style:family="text">
      <style:text-properties fo:color="#00000a" style:font-name="Times New Roman1" fo:font-size="11pt" fo:language="none" fo:country="none" fo:font-weight="bold" style:font-size-asian="11pt" style:font-weight-asian="bold"/>
    </style:style>
    <style:style style:name="T4" style:family="text">
      <style:text-properties fo:color="#00000a" style:font-name="Times New Roman1" fo:font-size="11pt" fo:language="none" fo:country="none" fo:font-weight="normal" style:font-size-asian="11pt" style:font-weight-asian="normal"/>
    </style:style>
    <style:style style:name="T5" style:family="text">
      <style:text-properties fo:color="#00000a" style:font-name="Times New Roman1" fo:font-size="11pt" fo:language="none" fo:country="none" style:text-underline-style="none" fo:font-weight="normal" style:font-size-asian="11pt" style:font-weight-asian="normal"/>
    </style:style>
    <style:style style:name="T6" style:family="text">
      <style:text-properties fo:color="#00000a" style:font-name="Times New Roman1" fo:font-size="11pt" fo:language="en" fo:country="US" fo:font-weight="normal" style:font-size-asian="11pt" style:font-weight-asian="normal"/>
    </style:style>
    <style:style style:name="T7" style:family="text">
      <style:text-properties fo:color="#00000a" style:font-name="Times New Roman1" fo:font-size="11pt" fo:language="en" fo:country="US" style:text-underline-style="none" fo:font-weight="normal" style:font-size-asian="11pt" style:font-weight-asian="normal"/>
    </style:style>
    <style:style style:name="T8" style:family="text">
      <style:text-properties fo:color="#00000a" style:font-name="Times New Roman1" fo:font-size="12pt" fo:language="none" fo:country="none" fo:font-weight="normal" style:font-size-asian="12pt" style:font-weight-asian="normal"/>
    </style:style>
    <style:style style:name="T9" style:family="text">
      <style:text-properties fo:color="#00000a" style:font-name="Times New Roman1" fo:font-size="12pt" fo:language="none" fo:country="none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color="#00000a" style:font-name="Times New Roman1" fo:font-size="12pt" fo:language="none" fo:country="none" style:text-underline-style="solid" style:text-underline-width="auto" style:text-underline-color="font-color" fo:font-weight="normal" style:font-size-asian="12pt" style:font-weight-asian="normal"/>
    </style:style>
    <style:style style:name="T11" style:family="text">
      <style:text-properties fo:color="#00000a" style:font-name="Calibri1" fo:font-size="16pt" fo:language="none" fo:country="none" fo:font-weight="bold" style:font-size-asian="16pt" style:font-weight-asian="bold"/>
    </style:style>
    <style:style style:name="T12" style:family="text">
      <style:text-properties fo:color="#00000a" style:font-name="Calibri1" fo:font-size="16pt" fo:language="en" fo:country="US" fo:font-weight="bold" style:font-size-asian="16pt" style:font-weight-asian="bold"/>
    </style:style>
    <style:style style:name="T13" style:family="text">
      <style:text-properties fo:color="#00000a" style:font-name="Calibri1" fo:font-size="12pt" fo:language="none" fo:country="none" fo:font-weight="normal" style:font-size-asian="12pt" style:font-weight-asian="normal"/>
    </style:style>
    <style:style style:name="T14" style:family="text">
      <style:text-properties fo:color="#00000a" style:font-name="Calibri1" fo:font-size="11pt" fo:language="en" fo:country="US" fo:font-weight="normal" style:font-size-asian="11pt" style:font-weight-asian="normal"/>
    </style:style>
    <style:style style:name="T15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1">Gminny Ośrodek Pomocy Społecznej w Łopienniku G</text:span><text:span text:style-name="T2">órnym</text:span></text:p>
      <text:p text:style-name="P5"><text:span text:style-name="T1">zaprasza do </text:span></text:p>
      <text:p text:style-name="P8"><text:span text:style-name="T1">"Klubu Senior+"</text:span></text:p>
      <text:p text:style-name="P5"><text:span text:style-name="T11">przy GOK Łopiennik G</text:span><text:span text:style-name="T12">órny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<text:span text:style-name="T3">Zgłoś się do nas i zostań uczestnikiem „Klubu Senior+” jeżeli:</text:span></text:p>
            <text:list xml:id="list8493547125124709308" text:style-name="WWNum1">
              <text:list-item>
                <text:p text:style-name="P9"><text:span text:style-name="T4"><text:s/>jesteś mieszkańcem Gminy Łopiennik G</text:span><text:span text:style-name="T6">órny,</text:span></text:p>
              </text:list-item>
              <text:list-item>
                <text:p text:style-name="P9"><text:span text:style-name="T4">masz 60 lat i więcej,</text:span></text:p>
              </text:list-item>
              <text:list-item>
                <text:p text:style-name="P9"><text:span text:style-name="T4">jesteś osobą nieaktywną zawodowo,</text:span></text:p>
              </text:list-item>
              <text:list-item>
                <text:p text:style-name="P9"><text:span text:style-name="T4">chcesz żyć w spos</text:span><text:span text:style-name="T6">ób aktywny,</text:span></text:p>
              </text:list-item>
              <text:list-item>
                <text:p text:style-name="P9"><text:span text:style-name="T4">chcesz zaangażować się w działania samopomocowe i na rzecz środowiska lokalnego</text:span></text:p>
              </text:list-item>
            </text:list>
            <text:p text:style-name="P6"><text:span text:style-name="T3">Działalność Klubu obejmuje m.in.:</text:span></text:p>
            <text:list xml:id="list85406995215025" text:continue-numbering="true" text:style-name="WWNum1">
              <text:list-item>
                <text:p text:style-name="P9"><text:span text:style-name="T4">organizację czasu wolnego,</text:span></text:p>
              </text:list-item>
              <text:list-item>
                <text:p text:style-name="P9"><text:span text:style-name="T4">możliwość rozwoju pasji i zainteresowań,</text:span></text:p>
              </text:list-item>
              <text:list-item>
                <text:p text:style-name="P9"><text:span text:style-name="T4">zajęcia edukacyjne, kulinarne, sportowe, rekreacyjne, aktywizacyjne i inne dostosowane do potrzeb uczestnik</text:span><text:span text:style-name="T6">ów,</text:span></text:p>
              </text:list-item>
              <text:list-item>
                <text:p text:style-name="P9"><text:span text:style-name="T8">spotkania i wyjazdy integracyjne</text:span><text:span text:style-name="T13">.</text:span></text:p>
              </text:list-item>
            </text:list>
            <text:p text:style-name="P4"><text:span text:style-name="T3">Korzystanie z oferty Klubu Seniora jest bezpłatne.</text:span></text:p>
            <text:p text:style-name="P7"><text:span text:style-name="T4">Osoby zainteresowane uczestnictwem w Klubie Senior+ muszą wypełnić formularz rekrutacyjny - deklarację uczestnictwa, kt</text:span><text:span text:style-name="T6">óry można pobrać w Gminnym Ośrodku Pomocy Społecznej w Łopienniku Górnym oraz ze strony internetowej Gminnego Ośrodka pomocy Społecznej w Łopienniku Górnym.</text:span></text:p>
            <text:p text:style-name="P7"><text:span text:style-name="T3">Klub Senior+ dysponuje 15 miejscami </text:span><text:span text:style-name="T4">i funkcjonował <text:s/>będzie w dniach i godzinach ustalonych z uczestnikami Klubu, zakłada się że minimum dwa razy w tygodniu z wyłączeniem dni ustawowo wolnych.</text:span></text:p>
            <text:p text:style-name="P7"><text:span text:style-name="T4">Formularz rekrutacyjny – deklarację uczestnictwa można złożyć:</text:span></text:p>
            <text:list xml:id="list85407011236608" text:continue-numbering="true" text:style-name="WWNum1">
              <text:list-item>
                <text:p text:style-name="P11"><text:span text:style-name="T4">osobiście w siedzibie Ośrodka,</text:span></text:p>
              </text:list-item>
              <text:list-item>
                <text:p text:style-name="P11"><text:span text:style-name="T4">za pośrednictwem poczty na adres Ośrodka, Łopiennik Nadrzeczny 3A, 22-351 Łopiennik G</text:span><text:span text:style-name="T6">órny</text:span><text:span text:style-name="T14">,</text:span></text:p>
              </text:list-item>
              <text:list-item>
                <text:p text:style-name="P11"><text:span text:style-name="T4">email-em (skan lub zdjęcie ) na adres: gops.lopiennik@poczta.onet.pl</text:span></text:p>
              </text:list-item>
            </text:list>
            <text:p text:style-name="P12"><text:span text:style-name="T4">do </text:span><text:span text:style-name="T9">dnia <text:s/>26 lutego 2021 r.</text:span><text:span text:style-name="T10">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Osoby, które złożą formularz rekrutacyjny będą poinformowane telefonicznie o wynikach rekrutacji. </text:span></text:p>
            <text:p text:style-name="P7"><text:span text:style-name="T5">W przypadku przekroczenia liczby złożonych formularzy rekrutacyjnych a dostępnej liczby miejsc zastosowane zostaną dodatkowe kryteria zapewniające preferencje dla każdej z poniższych grup: </text:span></text:p>
            <text:list xml:id="list85407011230106" text:continue-numbering="true" text:style-name="WWNum1">
              <text:list-item>
                <text:p text:style-name="P10"><text:span text:style-name="T5">osoby, których dochód nie przekracza 150% właściwego kryterium dochodowego (na osobę samotnie gospodarującą – 1 051,50 zł <text:s/>lub na osobę w rodzinie – 792 zł/osobę), o kt</text:span><text:span text:style-name="T7">órym mowa w ustawie z dnia 12 marca 2004 r. o pomocy społecznej;</text:span></text:p>
              </text:list-item>
              <text:list-item>
                <text:p text:style-name="P10"><text:span text:style-name="T5">osoby będące beneficjentami Gminnego Ośrodka Pomocy Społecznej;</text:span></text:p>
              </text:list-item>
              <text:list-item>
                <text:p text:style-name="P10"><text:span text:style-name="T5">osoby zagrożone wykluczeniem społecznym.</text:span></text:p>
              </text:list-item>
            </text:list>
            <text:p text:style-name="P7"><text:span text:style-name="T5">Na podstawie przedłożonych formularzy stworzona zostanie lista podstawowa oraz rezerwowa uczestnik</text:span><text:span text:style-name="T7">ów.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1" svg:font-family="Calibri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21-01-28T08:54:06.721000000</dc:date>
    <meta:document-statistic meta:table-count="1" meta:image-count="0" meta:object-count="0" meta:page-count="1" meta:paragraph-count="29" meta:word-count="297" meta:character-count="2141" meta:non-whitespace-character-count="1877"/>
    <meta:user-defined meta:name="Info 1"/>
    <meta:user-defined meta:name="Info 2"/>
    <meta:user-defined meta:name="Info 3"/>
    <meta:user-defined meta:name="Info 4"/>
  </office:meta>
</office:document-meta>
</file>